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center" fo:margin-bottom="8.00pt"/>
    </style:style>
    <style:style style:name="P3" style:family="paragraph">
      <style:paragraph-properties fo:line-height="100.00%" fo:text-align="center" fo:margin-bottom="8.00pt"/>
    </style:style>
  </office:automatic-styles>
  <office:body>
    <office:text>
      <text:p text:style-name="P1"><draw:frame text:anchor-type="as-char" svg:width="348.93mm" svg:height="123.21mm" style:rel-width="scale" style:rel-height="scale"><draw:object-ole xlink:href="OleObj1"/><draw:image xlink:href="ObjectReplacements/OleObj1"/></draw:frame><text:span text:style-name="T2"/></text:p>
      <text:p text:style-name="P2"><text:span text:style-name="T3">Available Shift List<text:line-break/></text:span><text:span text:style-name="T4">Updated April 8, 2026 - JV</text:span></text:p>
      <text:p text:style-name="P2"><text:span text:style-name="T5"/></text:p>
      <text:p text:style-name="P2"><text:span text:style-name="T6">-Ocean View, Hawaii: KAUH - 104.7 FM: EVE</text:span></text:p>
      <text:p text:style-name="P2"><text:span text:style-name="T6">-VCY America Eastern Zone: AM-PM</text:span></text:p>
      <text:p text:style-name="P2"><text:span text:style-name="T6">-VCY America Southwest Zone: AM-PM</text:span></text:p>
      <text:p text:style-name="P2"><text:span text:style-name="T6">-VCY America National Forecast: AM </text:span></text:p>
      <text:p text:style-name="P2"><text:span text:style-name="T6">-Gaylord, Michigan: WBLW - 88.1 FM: EVE</text:span></text:p>
      <text:p text:style-name="P2"><text:span text:style-name="T6">-Moriarty, New Mexico - KEMR - 1080 AM: AM/PM</text:span></text:p>
      <text:p text:style-name="P2"><text:span text:style-name="T6">-Albuquerque, New Mexico - KRKE: 1100 AM: PM</text:span></text:p>
      <text:p text:style-name="P2"><text:span text:style-name="T6">-Grants, New Mexico - KSFE: 96.7 FM: AM/PM/EVE</text:span></text:p>
      <text:p text:style-name="P2"><text:span text:style-name="T6">-Truth or Consequence, New Mexico - KCHS: 1400 AM: AM/PM</text:span></text:p>
      <text:p text:style-name="P2"><text:span text:style-name="T6">-Socorro, New Mexico - KNMQ: 102.1 FM: AM/PM/EVE</text:span></text:p>
      <text:p text:style-name="P2"><text:span text:style-name="T6">-Clarkston, Washington - KCLK 94.1 FM/1430 AM: AM/PM/EVE</text:span></text:p>
      <text:p text:style-name="P2"><text:span text:style-name="T6">-Honea Path, South Carolina - WHQA 103.1/WLFW 90.3: AM/PM/EVE</text:span></text:p>
      <text:p text:style-name="P2"><text:span text:style-name="T6">-Gray Court, South Carolina - WHQB 90.5 FM: PM/EVE</text:span></text:p>
      <text:p text:style-name="P2"><text:span text:style-name="T6">-Monroeville, Alabama - WILF 88.9/WBNB 91.3: PM/EVE</text:span></text:p>
      <text:p text:style-name="P2"><text:span text:style-name="T6">-Morristown, Indiana - WWQI 91.3/WWDL 91.3/WLBC 104.1/W271BY 102.1/W278BY 103.5: EVE</text:span></text:p>
      <text:p text:style-name="P2"><text:span text:style-name="T6">-Wartburg, Tennessee - WWQW 90.3/WWQK 88.7/WWQS 88.7: EVE</text:span></text:p>
      <text:p text:style-name="P2"><text:span text:style-name="T6">-Delhi Township, Ohio - WDTZ: AM/PM/EVE</text:span></text:p>
      <text:p text:style-name="P2"><text:span text:style-name="T6">-Cape Girardeau, Missouri - KHIS/KHEZ: PM/EVE</text:span></text:p>
      <text:p text:style-name="P2"><text:span text:style-name="T6">-Lahaina, Maui, Hawaii- Hawaiian Pacific Radio: PM</text:span></text:p>
      <text:p text:style-name="P2"><text:span text:style-name="T6">-El Centro, California - KCJP: EVE</text:span></text:p>
      <text:p text:style-name="P2"><text:span text:style-name="T6">-Cherry Valley, California - KFXM: EVE</text:span></text:p>
      <text:p text:style-name="P2"><text:span text:style-name="T6">-Birmingham, Alabama - WGIB: AM-EVE</text:span></text:p>
      <text:p text:style-name="P2"><text:span text:style-name="T6">-Somersworth, New Hampshire/Lilesville, North Carolina/Cleveland, Georgia/Thousand Oaks, California - ROCKET RADIO: AM-EVE</text:span></text:p>
      <text:p text:style-name="P2"><text:span text:style-name="T6">-Rockingham, North Carolina - WRNC: EVE</text:span></text:p>
      <text:p text:style-name="P2"><text:span text:style-name="T6">-Dubuque, Iowa - KCRD: EVE</text:span></text:p>
      <text:p text:style-name="P2"><text:span text:style-name="T6">-Bedford, New Hampshire - WBHN: A-B</text:span></text:p>
      <text:p text:style-name="P2"><text:span text:style-name="T6">-Aiken, South Carolina - Soild Rock Radio: AM-PM-EVE</text:span></text:p>
      <text:p text:style-name="P2"><text:span text:style-name="T6">-Nashville, Tennessee - WFTB: AM </text:span></text:p>
      <text:p text:style-name="P2"><text:span text:style-name="T6">-Clarksville, Tennessee - WWDA: AM </text:span></text:p>
      <text:p text:style-name="P2"><text:span text:style-name="T6">-Erie, Pennsylvania: WPSE: EVE</text:span></text:p>
      <text:p text:style-name="P2"><text:span text:style-name="T6"><text:s/></text:span></text:p>
      <text:p text:style-name="P2"><text:span text:style-name="T6"/></text:p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