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6.00pt" fo:font-weight="bold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left" fo:margin-right="15.00pt" fo:margin-bottom="22.50pt"/>
    </style:style>
    <style:style style:name="P4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/></text:p>
      <text:p text:style-name="P1"><text:span text:style-name="T2">-ATHENS, GA</text:span></text:p>
      <text:p text:style-name="P1"><text:span text:style-name="T2"/></text:p>
      <text:p text:style-name="P1"><text:span text:style-name="T2">-AUDIO: .WAV</text:span></text:p>
      <text:p text:style-name="P1"><text:span text:style-name="T2"/></text:p>
      <text:p text:style-name="P1"><text:span text:style-name="T2">-CODING: WXPB(SHIFT)/WXPB(SHIFT)-TEXT EX: WXPBAM</text:span></text:p>
      <text:p text:style-name="P1"><text:span text:style-name="T2">WXPBAM-TEXT</text:span></text:p>
      <text:p text:style-name="P1"><text:span text:style-name="T2"/></text:p>
      <text:p text:style-name="P1"><text:span text:style-name="T2">-EXACTLY 30 SECONDS LONG</text:span></text:p>
      <text:p text:style-name="P1"><text:span text:style-name="T2"/></text:p>
      <text:p text:style-name="P1"><text:span text:style-name="T2">-MELLOW SOUNDING FORECAST</text:span></text:p>
      <text:p text:style-name="P1"><text:span text:style-name="T2"/></text:p>
      <text:p text:style-name="P1"><text:span text:style-name="T2">-INTRO: “NOW THE WEATHER FORECAST FOR 105.7 FM ATHENS CATHOLIC RADIO.”</text:span></text:p>
      <text:p text:style-name="P1"><text:span text:style-name="T2"/></text:p>
      <text:p text:style-name="P1"><text:span text:style-name="T2">-OUTTRO: “FOR 105.7 FM, ATHENS CATHOLIC RADIO, I’M...”</text:span></text:p>
      <text:p text:style-name="P1"><text:span text:style-name="T2"/></text:p>
      <text:p text:style-name="P1"><text:span text:style-name="T2">-USE WXPB 30 SECOND MUSIC BED WITH YOUR FORECAST </text:span></text:p>
      <text:p text:style-name="P2"><text:span text:style-name="T3"/></text:p>
      <text:p text:style-name="P3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